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Slimpad 36, 1851LB Heiloo, het veranderen van de winkel met woning naar twee woningen, datum ontvangst 15 juli 2024 (Z2024-000041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24263</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263</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263</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4184</meta:user-defined>
    <meta:user-defined meta:name="DCTERMS.abstract">Slimpad 36, 1851LB Heiloo, het veranderen van de winkel met woning naar twee woningen, datum ontvangst 15 juli 2024 (Z2024-00004184)</meta:user-defined>
    <dc:language>nl</dc:language>
    <meta:user-defined meta:name="OVERHEIDop.locatietype/OVERHEIDop.gebiedsmarkering">Vlak</meta:user-defined>
    <meta:user-defined meta:name="DC.title">Gemeente Heiloo, ontvangen aanvraag omgevingsvergunning, Slimpad 36, 1851LB Heiloo, het veranderen van de winkel met woning naar twee woningen, datum ontvangst 15 juli 2024 (Z2024-00004184)</meta:user-defined>
    <meta:user-defined meta:name="DCTERMS.W3CDTF/DCTERMS.available">2024-07-24</meta:user-defined>
    <meta:user-defined meta:name="DCTERMS.W3CDTF/OVERHEIDop.jaargang">2024</meta:user-defined>
    <meta:user-defined meta:name="OVERHEIDop.publicationIssue">324263</meta:user-defined>
    <meta:user-defined meta:name="OVERHEIDop.GmbID/DC.identifier">gmb-2024-324263</meta:user-defined>
    <meta:user-defined meta:name="OVERHEIDop.versieInformatie"/>
  </office:meta>
</office:document-meta>
</file>