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N 2539 ,  Asten N 2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een uitweg, 18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426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432024091959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Asten N 2539 ,  Asten N 2540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61</meta:user-defined>
    <meta:user-defined meta:name="OVERHEIDop.GmbID/DC.identifier">gmb-2024-324261</meta:user-defined>
    <meta:user-defined meta:name="OVERHEIDop.versieInformatie"/>
  </office:meta>
</office:document-meta>
</file>