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Deventer Helpt 2024/2025</text:p>
      <text:section text:name="regeling_id1-3-2" text:style-name="regeling">
        <text:section text:name="aanhef_id1-3-2-1" text:style-name="aanhef">
          <text:section text:name="preambule_id1-3-2-1-1" text:style-name="preambule">
            <text:p text:style-name="al">
            <text:span text:style-name="nadrukcur">Deventer helpt isoleren</text:span>
          </text:p>
            <text:p text:style-name="al"/>
            <text:p text:style-name="al">
            <text:span text:style-name="nadrukvet">
              <text:span text:style-name="nadrukcur">Vastgesteld door het college van burgemeester en wethouders op 12 december 2023</text:span>
            </text:span>
          </text:p>
            <text:p text:style-name="al"/>
          </text:section>
        </text:section>
        <text:section text:name="regeling-tekst_id1-3-2-2" text:style-name="regeling-tekst">
          <text:section text:name="paragraaf_id1-3-2-2-1" text:style-name="paragraaf">
            <text:p text:style-name="paragraaf_kop"><text:span text:style-name="label"/> <text:span text:style-name="nr"/> Wie komt hiervoor in aanmerking?</text:p>
            <text:section text:name="structuurtekst_id1-3-2-2-1-2" text:style-name="structuurtekst">
              <text:p text:style-name="al">De gratis grote isolatieactie is bedoeld voor eigenaren van koopwoningen in de gemeente Deventer met een inkomen onder de 150% van het sociaal minimum. Met deze isolatie actie wil de gemeente Deventer ervoor zorgen dat mensen met een kleine portemonnee toch stappen kunnen zetten in het verduurzamen van hun woning. Goed voor het klimaat en goed voor de portemonnee.</text:p>
              <text:p text:style-name="al"/>
            </text:section>
          </text:section>
          <text:section text:name="paragraaf_id1-3-2-2-2" text:style-name="paragraaf">
            <text:p text:style-name="paragraaf_kop"><text:span text:style-name="label"/> <text:span text:style-name="nr"/> Nadere spelregels Deventer Helpt</text:p>
          </text:section>
          <text:section text:name="artikel_id1-3-2-2-3" text:style-name="artikel">
            <text:p text:style-name="artikel_kop_titel"><text:span text:style-name="artikel_kop_label">Artikel</text:span> <text:span text:style-name="artikel_kop_nr">1.</text:span> Aanvrager/woning </text:p>
            <text:p text:style-name="al">De eigenaar-bewoner van een bestaande woning in de gemeente Deventer die staat ingeschreven op het adres van de woning. De woning is bestemd voor permanente bewoning. Bij twee of meer eigenaren gelden deze gezamenlijk als aanvrager. </text:p>
          </text:section>
          <text:section text:name="artikel_id1-3-2-2-4" text:style-name="artikel">
            <text:p text:style-name="artikel_kop_titel"><text:span text:style-name="artikel_kop_label">Artikel</text:span> <text:span text:style-name="artikel_kop_nr">2:</text:span> Doelgroep eenmalige energetische woningverbetering 2024/2025 </text:p>
            <text:list text:style-name="id1-3-2-2-4-2">
              <text:list-item text:style-override="id1-3-2-2-4-2">
                <text:number>1.</text:number>
                <text:p text:style-name="al">De eenmalige energetische woningverbetering 2024/2025 is bedoeld voor een inwoner met een zelfstandig huishouden, met een laag inkomen. </text:p>
              </text:list-item>
              <text:list-item text:style-override="id1-3-2-2-4-3">
                <text:number>2.</text:number>
                <text:p text:style-name="al">De eenmalige energetische woningverbetering 2024/2025 is bedoeld voor inwoners die woningeigenaar zijn en deze woning ook zelf bewonen. Deze woning heeft een (voorlopig) energielabel D of slechter. </text:p>
              </text:list-item>
              <text:list-item text:style-override="id1-3-2-2-4-4">
                <text:number>3.</text:number>
                <text:p text:style-name="al">Een huishouden (alleenstaande of gezin) heeft een laag inkomen als gedurende de referteperiode het in aanmerking te nemen inkomen niet hoger is dan 150% van de toepasselijke bijstandsnorm. We kijken bij de financiële toets ook naar besteedbaar inkomen. Wanneer een huishouden met het besteedbaar inkomen onder de 150% zit als gevolg van aflossing van schulden en hiervoor een minnelijke schuldregeling of wettelijke schuldenregeling sanering is getroffen, komt het huishouden in aanmerking voor de regeling. </text:p>
              </text:list-item>
              <text:list-item text:style-override="id1-3-2-2-4-5">
                <text:number>4.</text:number>
                <text:p text:style-name="al">Als een belanghebbende door wisselende of eenmalige inkomsten het inkomen in de maand van aanvraag hoger is dan 150% van de toepasselijke bijstandsnorm, dan wordt uitgegaan van een gemiddeld inkomen. Het gemiddeld inkomen wordt berekend door de som van inkomen dat gedurende 12 maanden voorafgaand aan de aanvraag is genoten, te delen door 12;</text:p>
              </text:list-item>
              <text:list-item text:style-override="id1-3-2-2-4-6">
                <text:number>5.</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text:p>
              </text:list-item>
              <text:list-item text:style-override="id1-3-2-2-4-7">
                <text:number>6.</text:number>
                <text:p text:style-name="al">Als door een belanghebbende gebruik wordt gemaakt van een uitkering van de gemeenten Deventer, bijzondere bijstand of kwijtschelding van de gemeentelijke belastingen, voldoet de belanghebbende in ieder geval aan de inkomensvoorwaarde van deze eenmalige energetische woningverbetering, en is geen aanvullende financiële toets nodig; </text:p>
              </text:list-item>
            </text:list>
          </text:section>
          <text:section text:name="artikel_id1-3-2-2-5" text:style-name="artikel">
            <text:p text:style-name="artikel_kop_titel"><text:span text:style-name="artikel_kop_label"/> <text:span text:style-name="artikel_kop_nr"/> Artikel. 3 Verduurzamingsmaatregelen </text:p>
            <text:list text:style-name="id1-3-2-2-5-2">
              <text:list-item text:style-override="id1-3-2-2-5-2">
                <text:number>1.</text:number>
                <text:p text:style-name="al">De maatregelen moeten gericht zijn op het verduurzamen van de bestaande particuliere koopwoning ter besparing van het energiegebruik of ter verhoging van het aandeel duurzame energiebronnen in de energievoorziening. Waarbij de energiebesparende maatregelen (isolatie) altijd voorrang heeft. </text:p>
                <text:p text:style-name="al">Tot de duurzaamheidsmaatregelen kunnen worden gerekend:</text:p>
                <text:list text:style-name="id1-3-2-2-5-2-4">
                  <text:list-item text:style-override="id1-3-2-2-5-2-4-1">
                    <text:number>-</text:number>
                    <text:p text:style-name="al">Spouwmuurisolatie</text:p>
                  </text:list-item>
                  <text:list-item text:style-override="id1-3-2-2-5-2-4-2">
                    <text:number>-</text:number>
                    <text:p text:style-name="al">Vloerisolatie</text:p>
                  </text:list-item>
                  <text:list-item text:style-override="id1-3-2-2-5-2-4-3">
                    <text:number>-</text:number>
                    <text:p text:style-name="al">HR++ glas: alleen in de noodzakelijke primaire leefruimten</text:p>
                  </text:list-item>
                  <text:list-item text:style-override="id1-3-2-2-5-2-4-4">
                    <text:number>-</text:number>
                    <text:p text:style-name="al">Zonnepanelen: alleen als bovenstaande energiebesparende maatregelen niet mogelijk zijn. Maximale bijdrage voor zonnepanelen is € 2.500</text:p>
                  </text:list-item>
                </text:list>
              </text:list-item>
            </text:list>
          </text:section>
          <text:section text:name="artikel_id1-3-2-2-6" text:style-name="artikel">
            <text:p text:style-name="artikel_kop_titel"><text:span text:style-name="artikel_kop_label">Artikel</text:span> <text:span text:style-name="artikel_kop_nr">4.</text:span> Procedure aanvraag en behandeling en voorwaarden</text:p>
            <text:p text:style-name="al">
            <text:span text:style-name="nadrukcur">Aanvraag</text:span>
          </text:p>
            <text:list text:style-name="id1-3-2-2-6-3">
              <text:list-item text:style-override="id1-3-2-2-6-3-1">
                <text:number>1.</text:number>
                <text:p text:style-name="al">De aanvraag voor deelname aan de isolatieactie wordt digitaal ingediend via de speciaal daarvoor aangemaakte website www.deventerhelpt.nl. In afwijking van deze digitale aanvraag kan een schriftelijke aanvraag worden ingediend als digitaal aanmelden om redenen niet lukt. Dat kan via het Geldfit spreekuur. </text:p>
              </text:list-item>
              <text:list-item text:style-override="id1-3-2-2-6-3-2">
                <text:number>2.</text:number>
                <text:p text:style-name="al">Na aanmelding krijgt de betreffende inwoner bezoek van een projectteamlid dat de inkomenstoets doet in een huisbezoek. Tijdens het huisbezoek overlegt de belanghebbende: </text:p>
                <text:list text:style-name="id1-3-2-2-6-3-2-3">
                  <text:list-item text:style-override="id1-3-2-2-6-3-2-3-1">
                    <text:number>a.</text:number>
                    <text:p text:style-name="al">Salarisspecificaties van de maand voorafgaand aan de aanvraag. Wanneer er sprake is van flexibele inkomsten, overlegt de belanghebbende salarisspecificaties van de laatste drie maanden; </text:p>
                  </text:list-item>
                  <text:list-item text:style-override="id1-3-2-2-6-3-2-3-2">
                    <text:number>b.</text:number>
                    <text:p text:style-name="al">De belastingaangifte 2021 of de meest recente en de kolommenbalans over de afgelopen drie maanden, voorafgaande aan de aanvraag als er sprake is van inkomsten uit onderneming of inkomsten als Zzp’er.</text:p>
                  </text:list-item>
                  <text:list-item text:style-override="id1-3-2-2-6-3-2-3-3">
                    <text:number>c.</text:number>
                    <text:p text:style-name="al">Kopie legitimatiebewijs</text:p>
                  </text:list-item>
                  <text:list-item text:style-override="id1-3-2-2-6-3-2-3-4">
                    <text:number>d.</text:number>
                    <text:p text:style-name="al">Bankafschriften van de afgelopen 3 maanden.</text:p>
                  </text:list-item>
                </text:list>
              </text:list-item>
              <text:list-item text:style-override="id1-3-2-2-6-3-3">
                <text:number>3.</text:number>
                <text:p text:style-name="al">Een aanvraag voor de isolatieactie kan vooralsnog worden ingediend tot 1 december 2025. </text:p>
              </text:list-item>
            </text:list>
            <text:p text:style-name="al">
            <text:span text:style-name="nadrukcur">Behandeling</text:span>
          </text:p>
            <text:list text:style-name="id1-3-2-2-6-5">
              <text:list-item text:style-override="id1-3-2-2-6-5-1">
                <text:number>1.</text:number>
                <text:p text:style-name="al">De aanvraag wordt financieel getoetst door het projectteam. Dat gebeurt tijdens een huisbezoek met de belanghebbende of op een hiervoor ingericht spreekuur. </text:p>
              </text:list-item>
              <text:list-item text:style-override="id1-3-2-2-6-5-2">
                <text:number>2.</text:number>
                <text:p text:style-name="al">Na goedkeuring krijgt de aanvrager bezoek van de energiecoach. Met de energiecoach wordt gekeken welke maatregel het meeste rendement kan opleveren in de woning. Naast de grote maatregel kijkt de energiecoach ook of er kleine maatregelen mogelijk zijn die snel wat op kunnen leveren (tochtstrips, radiatorfolie etc.) Met de energiecoach worden een aantal documenten ondertekend: a) Machtiging om opdracht te verlenen aan de betreffende aannemer b) Machtiging tot aanvraag van ISDE subsidie door de gemeente Deventer. </text:p>
              </text:list-item>
              <text:list-item text:style-override="id1-3-2-2-6-5-3">
                <text:number>3.</text:number>
                <text:p text:style-name="al">Na ondertekening van de stukken wordt de opdracht verstrekt aan de betreffende aannemer. Deze aannemer maakt zelf de planningsafspraak met de aanvrager.</text:p>
              </text:list-item>
              <text:list-item text:style-override="id1-3-2-2-6-5-4">
                <text:number>4.</text:number>
                <text:p text:style-name="al">Na betaling van de rekening door de gemeente Deventer, wordt door de gemeente Deventer (indien aan voorwaarden wordt voldaan) de ISDE subsidie aangevraagd. Deze wordt gestort op de rekening van de betreffende inwoner, en wordt gezien als extra inkomensondersteuning.</text:p>
              </text:list-item>
              <text:list-item text:style-override="id1-3-2-2-6-5-5">
                <text:number>5.</text:number>
                <text:p text:style-name="al">Na uitvoering van de maatregel neemt de energiecoach contact op voor een nazorggesprek.</text:p>
              </text:list-item>
            </text:list>
            <text:p text:style-name="al">
            <text:span text:style-name="nadrukcur">Beschikbaar budget</text:span>
          </text:p>
            <text:list text:style-name="id1-3-2-2-6-7">
              <text:list-item text:style-override="id1-3-2-2-6-7-1">
                <text:number>1.</text:number>
                <text:p text:style-name="al">Er is maximaal €1,5 miljoen beschikbaar voor de isolatiemaatregelen.</text:p>
              </text:list-item>
            </text:list>
          </text:section>
          <text:section text:name="artikel_id1-3-2-2-7" text:style-name="artikel">
            <text:p text:style-name="artikel_kop_titel"><text:span text:style-name="artikel_kop_label">Artikel</text:span> <text:span text:style-name="artikel_kop_nr">5.</text:span> Hardheidsclausule </text:p>
            <text:p text:style-name="al">Als vanwege bijzondere omstandigheden een strikte toepassing van bovenstaande regels naar het oordeel van het college zou leiden tot een onredelijke beslissing, kan het college afwijken van het bepaalde in deze verord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2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Onbekend</meta:user-defined>
    <meta:user-defined meta:name="OVERHEIDop.referentienummer">2023-1124</meta:user-defined>
    <meta:user-defined meta:name="DCTERMS.alternative">Beleidsregels Deventer Helpt Isoleren 2024 en 2025</meta:user-defined>
    <dc:language>nl</dc:language>
    <meta:user-defined meta:name="OVERHEIDop.locatietype/OVERHEIDop.gebiedsmarkering">Gemeente</meta:user-defined>
    <meta:user-defined meta:name="DC.title">Beleidsregels Deventer Helpt 2024/2025</meta:user-defined>
    <meta:user-defined meta:name="DCTERMS.W3CDTF/DCTERMS.available">2024-07-25</meta:user-defined>
    <meta:user-defined meta:name="DCTERMS.W3CDTF/OVERHEIDop.jaargang">2024</meta:user-defined>
    <meta:user-defined meta:name="OVERHEIDop.publicationIssue">324260</meta:user-defined>
    <meta:user-defined meta:name="OVERHEIDop.betreftRegeling">CVDR723151_1</meta:user-defined>
    <meta:user-defined meta:name="xs:date/OVERHEIDop.startdatum">2024-07-26</meta:user-defined>
    <meta:user-defined meta:name="OVERHEIDop.GmbID/DC.identifier">gmb-2024-324260</meta:user-defined>
    <meta:user-defined meta:name="OVERHEIDop.versieInformatie"/>
  </office:meta>
</office:document-meta>
</file>