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Witrijtseweg 11 5571XJ Bergeijk in gebruik hebben van een propaantank (8000 li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187</text:p>
            <text:p text:style-name="common-al">Ontvangstdatum melding: 30-10-2023</text:p>
            <text:p text:style-name="common-al">Omschrijving: Witrijtseweg 11 5571XJ Bergeijk in gebruik hebben van een propaantank (8000 liter)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425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5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5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187</meta:user-defined>
    <meta:user-defined meta:name="DCTERMS.abstract">in gebruik hebben van een propaantank (8000 liter)</meta:user-defined>
    <dc:language>nl</dc:language>
    <meta:user-defined meta:name="OVERHEIDop.locatietype/OVERHEIDop.gebiedsmarkering">Punt</meta:user-defined>
    <meta:user-defined meta:name="DC.title">Ontvangen melding over Witrijtseweg 11 5571XJ Bergeijk in gebruik hebben van een propaantank (8000 liter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258</meta:user-defined>
    <meta:user-defined meta:name="OVERHEIDop.GmbID/DC.identifier">gmb-2024-324258</meta:user-defined>
    <meta:user-defined meta:name="OVERHEIDop.versieInformatie"/>
  </office:meta>
</office:document-meta>
</file>