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bassin op de locatie Weerdseweg 3, 7384C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4</text:p>
            <text:p text:style-name="common-al">Kenmerk: Z2024-00001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2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1163</meta:user-defined>
    <meta:user-defined meta:name="DCTERMS.abstract">Weerdseweg 3, 7384CH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mestbassin op de locatie Weerdseweg 3, 7384CH Wi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57</meta:user-defined>
    <meta:user-defined meta:name="OVERHEIDop.GmbID/DC.identifier">gmb-2024-324257</meta:user-defined>
    <meta:user-defined meta:name="OVERHEIDop.versieInformatie"/>
  </office:meta>
</office:document-meta>
</file>