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22-07 DT het bouwen van een vrijstaand woonhuis met garage, 't Vaneker (Kavel 1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't Vaneker (Kavel 171)</text:span>  (0153Z2024010400005): het bouwen van een vrijstaand woonhuis met garage (verleend d.d. 22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425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5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5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0400005</meta:user-defined>
    <dc:language>nl</dc:language>
    <meta:user-defined meta:name="OVERHEIDop.locatietype/OVERHEIDop.gebiedsmarkering">Vlak</meta:user-defined>
    <meta:user-defined meta:name="DC.title">Afhandeling beschikking 22-07 DT het bouwen van een vrijstaand woonhuis met garage, 't Vaneker (Kavel 171)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4252</meta:user-defined>
    <meta:user-defined meta:name="OVERHEIDop.GmbID/DC.identifier">gmb-2024-324252</meta:user-defined>
    <meta:user-defined meta:name="OVERHEIDop.versieInformatie"/>
  </office:meta>
</office:document-meta>
</file>