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leggen van de oprit, Burg v Wijngaardenstraat 44 7955PM IJhorst, [SHT02AR01995] Staphorst AR 19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Burg v Wijngaardenstraat 44 7955PM IJhorst, [SHT02AR01995] Staphorst AR 1995</text:p>
            <text:p text:style-name="common-al">
            <text:span text:style-name="nadrukvet">Zaakomschrijving:</text:span> het verleggen van de oprit</text:p>
            <text:p text:style-name="common-al">
            <text:span text:style-name="nadrukvet">Zaaknummer:</text:span> Z/STH23/017646</text:p>
            <text:p text:style-name="common-al">
            <text:span text:style-name="nadrukvet">Activiteit(en):</text:span> maken, aanleggen of veranderen van een uitweg [art. 2.2.1.e]</text:p>
            <text:p text:style-name="common-al">
            <text:span text:style-name="nadrukvet">Wij hebben besloten de omgevingsvergunning te verlenen</text:span>
          </text:p>
            <text:p text:style-name="common-al">Burgemeester en wethouders van Staphorst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3/01764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omgevingsloket@staphorst.nl" xlink:type="simple">omgevingsloket@staphorst.nl</text:a>. Wilt u hierbij het zaaknummer Z/STH23/01764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2425</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5</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5</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3/017646</meta:user-defined>
    <meta:user-defined meta:name="DCTERMS.abstract">het verleggen van de oprit</meta:user-defined>
    <dc:language>nl</dc:language>
    <meta:user-defined meta:name="OVERHEIDop.locatietype/OVERHEIDop.gebiedsmarkering">Punt</meta:user-defined>
    <meta:user-defined meta:name="DC.title">Verleende omgevingsvergunning, het verleggen van de oprit, Burg v Wijngaardenstraat 44 7955PM IJhorst, [SHT02AR01995] Staphorst AR 1995</meta:user-defined>
    <meta:user-defined meta:name="DCTERMS.W3CDTF/DCTERMS.available">2024-01-23</meta:user-defined>
    <meta:user-defined meta:name="DCTERMS.W3CDTF/OVERHEIDop.jaargang">2024</meta:user-defined>
    <meta:user-defined meta:name="OVERHEIDop.publicationIssue">32425</meta:user-defined>
    <meta:user-defined meta:name="OVERHEIDop.GmbID/DC.identifier">gmb-2024-32425</meta:user-defined>
    <meta:user-defined meta:name="OVERHEIDop.versieInformatie"/>
  </office:meta>
</office:document-meta>
</file>