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rkeerterrein Dodewe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Parkeerterrein Dodeweg in afwijking van het omgevingsplan hebben verleend.</text:p>
            <text:p text:style-name="common-al">Landgoed Den Treek Henschoten heeft een aanvraag omgevingsvergunning ingediend voor het verplaatsen van de bestaande parkeerlocatie bij de aansluiting van de Paradijsweg op de Dodeweg. De voorgestelde nieuwe locatie, ligt parallel aan de Dodeweg.</text:p>
            <text:p text:style-name="common-al">Belanghebbenden kunnen tegen het besluit binnen zes weken na de dag van bekendmaking 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 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common-al">Het beroepschrift moet worden ondertekend en bevat tenminste de naam en adres van de indiener, de dagtekening, een omschrijving van de beschikking waartegen het beroep is gericht en de gronden van het beroep.</text:p>
            <text:p text:style-name="common-al">De beschikking ligt met bijbehorende stukken vanaf 26 juli 2024 ter inzage. U kunt hiervoor een afspraak maken bij het omgevingsloket via de website van de gemeente Leusden: www.leusden.nl</text:p>
            <text:p text:style-name="last-al">Ook zijn de stukken te zien via ruimtelijkeplannen.nl: https://omgevingswet.overheid.nl/regels-op-de-kaart/document?documentID=NL.IMRO.0327.301-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424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4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4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Parkeerterrein Dodeweg verleend</meta:user-defined>
    <meta:user-defined meta:name="DCTERMS.W3CDTF/DCTERMS.available">2024-07-25</meta:user-defined>
    <meta:user-defined meta:name="DCTERMS.W3CDTF/OVERHEIDop.jaargang">2024</meta:user-defined>
    <meta:user-defined meta:name="OVERHEIDop.publicationIssue">324247</meta:user-defined>
    <meta:user-defined meta:name="OVERHEIDop.GmbID/DC.identifier">gmb-2024-324247</meta:user-defined>
    <meta:user-defined meta:name="OVERHEIDop.versieInformatie"/>
  </office:meta>
</office:document-meta>
</file>