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noveren en wijzigen van de voorgevel van de woning  op locatie Zuidbroek 171, 2861 LL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7-2024 heeft de gemeente een aanvraag omgevingsvergunning ontvangen voor het renoveren en wijzigen van de voorgevel van de woning  op locatie Zuidbroek 171, 2861 LL Bergambacht . De aanvraag is geregistreerd onder zaaknummer 1931140263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4245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24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24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02638</meta:user-defined>
    <dc:language>nl</dc:language>
    <meta:user-defined meta:name="OVERHEIDop.locatietype/OVERHEIDop.gebiedsmarkering">Punt</meta:user-defined>
    <meta:user-defined meta:name="DC.title">Kennisgeving ontvangst aanvraag omgevingsvergunning voor het renoveren en wijzigen van de voorgevel van de woning  op locatie Zuidbroek 171, 2861 LL Bergambacht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245</meta:user-defined>
    <meta:user-defined meta:name="OVERHEIDop.GmbID/DC.identifier">gmb-2024-324245</meta:user-defined>
    <meta:user-defined meta:name="OVERHEIDop.versieInformatie"/>
  </office:meta>
</office:document-meta>
</file>