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 Nijmegen: plaatsen van een lichtbak reclam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plaatsen van een lichtbak reclame (Plein 1944 72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6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19-01-2024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januari 2024 tot en met 2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lein 1944 72 Nijmegen: plaatsen van een lichtbak reclame - omgevingsvergunning - Aanvraag buiten behandeling gestel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24</meta:user-defined>
    <meta:user-defined meta:name="OVERHEIDop.GmbID/DC.identifier">gmb-2024-32424</meta:user-defined>
    <meta:user-defined meta:name="OVERHEIDop.versieInformatie"/>
  </office:meta>
</office:document-meta>
</file>