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sterking natuur Broekdijk 7 (kappen bomen), Broekdijk 7, 7165BK Riet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4 een besluit genomen op de aanvraag met zaaknummer Z2024-00000919 voor het Versterking natuur Broekdijk 7 (kappen bomen) op locatie Broekdijk 7, 7165BK in Rietmol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  <text:list-item text:style-override="id1-3-2-1-1-2-2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23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3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919</meta:user-defined>
    <meta:user-defined meta:name="DCTERMS.abstract">Betreft:  Besluit op locatie Broekdijk 7, 7165BK Rietmolen</meta:user-defined>
    <dc:language>nl</dc:language>
    <meta:user-defined meta:name="OVERHEIDop.locatietype/OVERHEIDop.gebiedsmarkering">Vlak</meta:user-defined>
    <meta:user-defined meta:name="DC.title">Versterking natuur Broekdijk 7 (kappen bomen), Broekdijk 7, 7165BK Rietmol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35</meta:user-defined>
    <meta:user-defined meta:name="OVERHEIDop.GmbID/DC.identifier">gmb-2024-324235</meta:user-defined>
    <meta:user-defined meta:name="OVERHEIDop.versieInformatie"/>
  </office:meta>
</office:document-meta>
</file>