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6 bomen, op locatie Straspad B op 05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4 is een aanvraag Omgevingsvergunning ontvangen voor het kappen van 6 bomen op locatie Straspad B. De aanvraag is geregistreerd onder zaaknummer 2024-1059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2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05996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6 bomen, op locatie Straspad B op 05-07-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31</meta:user-defined>
    <meta:user-defined meta:name="OVERHEIDop.GmbID/DC.identifier">gmb-2024-324231</meta:user-defined>
    <meta:user-defined meta:name="OVERHEIDop.versieInformatie"/>
  </office:meta>
</office:document-meta>
</file>