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perceel NMG00-D-3256 Grote Boel aan de Franz Kafkastraat kavel 6 nabij Griftdijk 59 Nijmegen: bouwen van een woonhuis en aanleggen van een in- of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bouwen van een woonhuis en aanleggen van een in- of uitrit (Kad. perceel NMG00-D-3256 Grote Boel aan de Franz Kafkastraat kavel 6 nabij Griftdijk 59 Nijmegen)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3.1085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19-01-2024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4 tot en met 2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. perceel NMG00-D-3256 Grote Boel aan de Franz Kafkastraat kavel 6 nabij Griftdijk 59 Nijmegen: bouwen van een woonhuis en aanleggen van een in- of uitrit - omgevingsvergunning - Vergunning verlee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23</meta:user-defined>
    <meta:user-defined meta:name="OVERHEIDop.GmbID/DC.identifier">gmb-2024-32423</meta:user-defined>
    <meta:user-defined meta:name="OVERHEIDop.versieInformatie"/>
  </office:meta>
</office:document-meta>
</file>