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 natuureducatiecentrum De Boswachter Erp - Gemertsedijk 10, 5469NH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april 2024 ingediende aanvraag om een omgevingsvergunning (met kenmerk OW-2024-1074) voor het Verbouw natuureducatiecentrum De Boswachter Erp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22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1074</meta:user-defined>
    <meta:user-defined meta:name="DCTERMS.abstract">Gemeente Meierijstad – Ingetrokken aanvraag - omgevingsvergunning - Verbouw natuureducatiecentrum De Boswachter Erp - Gemertsedijk 10, 5469NH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 natuureducatiecentrum De Boswachter Erp - Gemertsedijk 10, 5469NH Er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29</meta:user-defined>
    <meta:user-defined meta:name="OVERHEIDop.GmbID/DC.identifier">gmb-2024-324229</meta:user-defined>
    <meta:user-defined meta:name="OVERHEIDop.versieInformatie"/>
  </office:meta>
</office:document-meta>
</file>