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gebouw en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gebouw en verwijderen van asbest aan Antonius Deusinglaan 1  te Groningen  </text:span>
          </text:p>
            <text:p text:style-name="common-al">De gemeente Groningen heeft op 25-06-2024 een melding sloopwerkzaamheden ontvangen voor het gedeeltelijk slopen van het gebouw en verwijderen van asbest aan Antonius Deusinglaan 1  te Groningen  , dossiernummer GRN-000050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2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089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gebouw en verwijderen van asbest, Antonius Deusinglaan 1, 9713 AV Gro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27</meta:user-defined>
    <meta:user-defined meta:name="OVERHEIDop.GmbID/DC.identifier">gmb-2024-324227</meta:user-defined>
    <meta:user-defined meta:name="OVERHEIDop.versieInformatie"/>
  </office:meta>
</office:document-meta>
</file>