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39 - Ontwerpbesluit (verlenen) voorafgaand aan besluit - Eend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de gemeente Lelystad maakt bekend dat wij voornemens zijn een omgevingsvergunning te verlenen voor onderstaande aanvraag.</text:p>
            <text:p text:style-name="common-al"/>
            <text:p text:style-name="common-al"/>
            <text:p text:style-name="common-al">(Ontwerp) Beschikking datum verzonden: 19-07-2024</text:p>
            <text:p text:style-name="common-al"/>
            <text:p text:style-name="common-al">Dossierlocatie: Lelystad, Eendenweg 11</text:p>
            <text:p text:style-name="common-al"/>
            <text:p text:style-name="common-al">Dossiernummer: 10739</text:p>
            <text:p text:style-name="common-al"/>
            <text:p text:style-name="common-al">Dossieromschrijving: oprichten van een schuur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Omgevingsplan en vergunningen, telefonisch bereikbaar onder nummer: 140320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20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39</meta:user-defined>
    <meta:user-defined meta:name="DCTERMS.abstract">oprichten van een schuur</meta:user-defined>
    <dc:language>nl</dc:language>
    <meta:user-defined meta:name="OVERHEIDop.locatietype/OVERHEIDop.gebiedsmarkering">Punt</meta:user-defined>
    <meta:user-defined meta:name="DC.title">10739 - Ontwerpbesluit (verlenen) voorafgaand aan besluit - Eendenweg 11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06</meta:user-defined>
    <meta:user-defined meta:name="OVERHEIDop.GmbID/DC.identifier">gmb-2024-324206</meta:user-defined>
    <meta:user-defined meta:name="OVERHEIDop.versieInformatie"/>
  </office:meta>
</office:document-meta>
</file>