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intrekking exploitatievergunning EXP-2024-0616 - Kofferen 20, 5492BN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1 juli 2024 ingediende aanvraag om een omgevingsvergunning (met kenmerk INT-2024-2144) voor het intrekking exploitatievergunning EXP-2024-0616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419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4-2144</meta:user-defined>
    <meta:user-defined meta:name="DCTERMS.abstract">Gemeente Meierijstad – Ingetrokken aanvraag - vergunning/ontheffing intrekk. - intrekking exploitatievergunning EXP-2024-0616 - Kofferen 20, 5492BN Sint-Oedenrode</meta:user-defined>
    <dc:language>nl</dc:language>
    <meta:user-defined meta:name="OVERHEIDop.locatietype/OVERHEIDop.gebiedsmarkering">Adres</meta:user-defined>
    <meta:user-defined meta:name="DC.title">Gemeente Meierijstad – Ingetrokken aanvraag - vergunning/ontheffing intrekk. - intrekking exploitatievergunning EXP-2024-0616 - Kofferen 20, 5492BN Sint-Oedenro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97</meta:user-defined>
    <meta:user-defined meta:name="OVERHEIDop.GmbID/DC.identifier">gmb-2024-324197</meta:user-defined>
    <meta:user-defined meta:name="OVERHEIDop.versieInformatie"/>
  </office:meta>
</office:document-meta>
</file>