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Privé Spa La Senza - Jane Addamsstraat 7, 5491DE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juli 2024 besloten om een aangevraagde exploitatievergunning voor het adres Jane Addamsstraat 7, 5491DE Sint-Oedenrode te verlenen. </text:p>
            <text:p text:style-name="common-al"/>
            <text:p text:style-name="common-al">
            <text:span text:style-name="nadrukvet"> Gegevens aanvraag</text:span>
          </text:p>
            <text:p text:style-name="common-al"> Omschrijving: Privé Spa La Senza</text:p>
            <text:p text:style-name="common-al"> Locatie: Jane Addamsstraat 7, 5491DE Sint-Oedenrode</text:p>
            <text:p text:style-name="common-al"> Zaaknummer: EXP-2023-300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3-3002</meta:user-defined>
    <meta:user-defined meta:name="DCTERMS.abstract">Gemeente Meierijstad - te verlenen - exploitatievergunning - Privé Spa La Senza - Jane Addamsstraat 7, 5491DE Sint-Oedenrode</meta:user-defined>
    <dc:language>nl</dc:language>
    <meta:user-defined meta:name="OVERHEIDop.locatietype/OVERHEIDop.gebiedsmarkering">Adres</meta:user-defined>
    <meta:user-defined meta:name="DC.title">Gemeente Meierijstad - te verlenen - exploitatievergunning - Privé Spa La Senza - Jane Addamsstraat 7, 5491DE Sint-Oedenrode</meta:user-defined>
    <meta:user-defined meta:name="DCTERMS.W3CDTF/DCTERMS.available">2024-07-24</meta:user-defined>
    <meta:user-defined meta:name="DCTERMS.W3CDTF/OVERHEIDop.jaargang">2024</meta:user-defined>
    <meta:user-defined meta:name="OVERHEIDop.publicationIssue">324194</meta:user-defined>
    <meta:user-defined meta:name="OVERHEIDop.GmbID/DC.identifier">gmb-2024-324194</meta:user-defined>
    <meta:user-defined meta:name="OVERHEIDop.versieInformatie"/>
  </office:meta>
</office:document-meta>
</file>