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gevelreclame, Kruseman van Eltenweg 4, 1817 B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ruseman van Eltenweg 4, 1817 BC Alkmaar<text:span text:style-name="nadrukvet">; </text:span>het aanbrengen van gevelreclame</text:p>
            <text:p text:style-name="common-al">
            
          </text:p>
            <text:p text:style-name="common-al">Datum ontvangst: 21-07-2024</text:p>
            <text:p text:style-name="common-al">Zaaknummer: 000075707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19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9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9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757076</meta:user-defined>
    <dc:language>nl</dc:language>
    <meta:user-defined meta:name="OVERHEIDop.locatietype/OVERHEIDop.gebiedsmarkering">Punt</meta:user-defined>
    <meta:user-defined meta:name="DC.title">Omgevingsvergunning aangevraagd: het aanbrengen van gevelreclame, Kruseman van Eltenweg 4, 1817 BC Alkmaar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93</meta:user-defined>
    <meta:user-defined meta:name="OVERHEIDop.GmbID/DC.identifier">gmb-2024-324193</meta:user-defined>
    <meta:user-defined meta:name="OVERHEIDop.versieInformatie"/>
  </office:meta>
</office:document-meta>
</file>