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minee Kremerstraat 31 5591G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2-07-2024 een besluit genomen op de aanvraag voor een omgevingsvergunning met zaaknummer <text:span text:style-name="nadrukvet">68547</text:span>.</text:p>
            <text:p text:style-name="common-al">De zaak betreft locatie Dominee Kremerstraat 31 5591GH Heeze en heeft de omschrijving "Gebruiken van de locatie t.b.v. BSO Dominee Kremerstraat 31 Heeze". De vergunning is verleend.</text:p>
            <text:p text:style-name="common-al">Het besluit betreft de volgende onderdelen: Bouwen (omgevingsplan).</text:p>
            <text:p text:style-name="common-al">Indien u belanghebbende bent kunt u bezwaar maken tegen dit besluit.</text:p>
            <text:p text:style-name="common-al">De termijn voor het indienen van een bezwaar start op 23-07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418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8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8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547</meta:user-defined>
    <meta:user-defined meta:name="DCTERMS.abstract">Gebruiken van de locatie t.b.v. BSO Dominee Kremerstraat 31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ominee Kremerstraat 31 5591GH Heez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86</meta:user-defined>
    <meta:user-defined meta:name="OVERHEIDop.GmbID/DC.identifier">gmb-2024-324186</meta:user-defined>
    <meta:user-defined meta:name="OVERHEIDop.versieInformatie"/>
  </office:meta>
</office:document-meta>
</file>