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bouwtechnisch) - Kapelweg 60A, 3951 AD  Maarn, verbouw woonhuis (RX2024-00001429, 22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60A, 3951 AD Maarn, verbouw woonhuis - bouwtechnisch (RX2024-00001429, 22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1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29</meta:user-defined>
    <meta:user-defined meta:name="DCTERMS.abstract">Kapelweg 60A, 3951 AD  Maarn, verbouw woonhuis (RX2024-00001429, 22 juli 2024)</meta:user-defined>
    <dc:language>nl</dc:language>
    <meta:user-defined meta:name="OVERHEIDop.locatietype/OVERHEIDop.gebiedsmarkering">Vlak</meta:user-defined>
    <meta:user-defined meta:name="DC.title">Gemeente Utrechtse Heuvelrug, verleende omgevingsvergunning (bouwtechnisch) - Kapelweg 60A, 3951 AD  Maarn, verbouw woonhuis (RX2024-00001429, 22 juli 2024)</meta:user-defined>
    <meta:user-defined meta:name="DCTERMS.W3CDTF/DCTERMS.available">2024-07-24</meta:user-defined>
    <meta:user-defined meta:name="DCTERMS.W3CDTF/OVERHEIDop.jaargang">2024</meta:user-defined>
    <meta:user-defined meta:name="OVERHEIDop.publicationIssue">324184</meta:user-defined>
    <meta:user-defined meta:name="OVERHEIDop.GmbID/DC.identifier">gmb-2024-324184</meta:user-defined>
    <meta:user-defined meta:name="OVERHEIDop.versieInformatie"/>
  </office:meta>
</office:document-meta>
</file>