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 door het plaatsen van koven, Kastanjelaan 39, 9741 CN Groningen, Abeelstraat 5, 9741 EC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door het plaatsen van koven </text:span>voor de adressen Abeelstraat 5, 11, 17, 21, 23, Abeelstraat 2, 6, 18, 32, Kastanjelaan 15, 39, Magnoliastraat 2, 4, 6, 8, 10, 14, 18, Spaanse Aakstraat 13, Spaanse Aakstraat 6,18, 20 te Groningen.<text:span text:style-name="nadrukvet"> te Groningen  </text:span></text:p>
            <text:p text:style-name="common-al">
            
          </text:p>
            <text:p text:style-name="common-al">
            
          </text:p>
            <text:p text:style-name="common-al">De gemeente Groningen heeft een omgevingsvergunning verleend. De gemeente geeft hiermee toestemming voor het wijzigen van de gevel door het plaatsen van koven aan Kastanjelaan 39  te Groningen Abeelstraat 5  te Groningen Abeelstraat 11  te Groningen Abeelstraat 17  te Groningen Abeelstraat 21  te Groningen Kastanjelaan 15  te Groningen Magnoliastraat 2  te Groningen Magnoliastraat 4  te Groningen Magnoliastraat 6  te Groningen Magnoliastraat 8  te Groningen Magnoliastraat 10  te Groningen Magnoliastraat 14  te Groningen Spaanse Aakstraat 13  te Groningen Abeelstraat 6  te Groningen Abeelstraat 18  te Groningen Abeelstraat 32  te Groningen Spaanse Aakstraat 18  te Groningen Spaanse Aakstraat 20  te Groningen Abeelstraat 2  te Groningen Magnoliastraat 18  te Groningen Spaanse Aakstraat 6  te Groningen Abeelstraat 23  te Groningen  , dossiernummer GRN-00002789.  (verzonden 2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1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7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wijzigen van de gevel door het plaatsen van koven, Kastanjelaan 39, 9741 CN Groningen, Abeelstraat 5, 9741 EC Gr</meta:user-defined>
    <meta:user-defined meta:name="OVERHEIDop.datumEindeReactietermijn">2024-09-04</meta:user-defined>
    <meta:user-defined meta:name="OVERHEIDop.terinzageleggingBG">https://groningen.lokalebekendmakingen.nl/case/1:9822:28559</meta:user-defined>
    <meta:user-defined meta:name="DCTERMS.W3CDTF/DCTERMS.available">2024-07-24</meta:user-defined>
    <meta:user-defined meta:name="DCTERMS.W3CDTF/OVERHEIDop.jaargang">2024</meta:user-defined>
    <meta:user-defined meta:name="OVERHEIDop.publicationIssue">324182</meta:user-defined>
    <meta:user-defined meta:name="OVERHEIDop.GmbID/DC.identifier">gmb-2024-324182</meta:user-defined>
    <meta:user-defined meta:name="OVERHEIDop.versieInformatie"/>
  </office:meta>
</office:document-meta>
</file>