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leven fietstocht op 15 september 2024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l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Landleven fietstocht op 15 september 2024 van 10:00 uur tot 17:00 uur. Startlocatie Plechelmusstraat 14, 7587 AM De Lutte. zaaknummer: 24Z01607</text:p>
                <text:p text:style-name="al">Datum binnenkomst: 10 juli 2024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Z01607</meta:user-defined>
    <dc:language>nl</dc:language>
    <meta:user-defined meta:name="OVERHEIDop.locatietype/OVERHEIDop.gebiedsmarkering">Adres</meta:user-defined>
    <meta:user-defined meta:name="DC.title">Aanvraag vergunning voor het houden van het evenement Landleven fietstocht op 15 september 2024 aan Plechelmusstraat 14 te De Lutt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81</meta:user-defined>
    <meta:user-defined meta:name="OVERHEIDop.GmbID/DC.identifier">gmb-2024-324181</meta:user-defined>
    <meta:user-defined meta:name="OVERHEIDop.versieInformatie"/>
  </office:meta>
</office:document-meta>
</file>