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Landgoed Twente Marathon op 12 oktober 2024 aan Lutterzandweg 16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juli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–</text:number>
                <text:p text:style-name="al">het houden van het evenement Landgoed Twente Marathon op 12 oktober 2024 van 07:30 uur tot 21:00 uur. Locatie Landgoedcamping Het Meuleman, Lutterzandweg 16a, 7587 LH De Lutte. zaaknummer: 24Z01626</text:p>
                <text:p text:style-name="al">Datum binnenkomst: 14 juli 2024</text:p>
              </text:list-item>
            </text:list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417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7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7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4Z01626</meta:user-defined>
    <dc:language>nl</dc:language>
    <meta:user-defined meta:name="OVERHEIDop.locatietype/OVERHEIDop.gebiedsmarkering">Adres</meta:user-defined>
    <meta:user-defined meta:name="DC.title">Aanvraag vergunning voor het houden van het evenement Landgoed Twente Marathon op 12 oktober 2024 aan Lutterzandweg 16a te De Lutt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72</meta:user-defined>
    <meta:user-defined meta:name="OVERHEIDop.GmbID/DC.identifier">gmb-2024-324172</meta:user-defined>
    <meta:user-defined meta:name="OVERHEIDop.versieInformatie"/>
  </office:meta>
</office:document-meta>
</file>