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bullet text:bullet-char="•" text:level="1">
        <style:list-level-properties text:min-label-width="10mm"/>
      </text:list-level-style-bullet>
    </text:list-style>
    <text:list-style style:name="id1-3-2-1-1-36-1">
      <text:list-level-style-bullet text:bullet-char="•" text:level="1">
        <style:list-level-properties text:min-label-width="10mm"/>
      </text:list-level-style-bullet>
    </text:list-style>
    <text:list-style style:name="id1-3-2-1-1-36-2">
      <text:list-level-style-bullet text:bullet-char="•" text:level="1">
        <style:list-level-properties text:min-label-width="10mm"/>
      </text:list-level-style-bullet>
    </text:list-style>
    <text:list-style style:name="id1-3-2-1-1-41">
      <text:list-level-style-bullet text:bullet-char="•" text:level="1">
        <style:list-level-properties text:min-label-width="10mm"/>
      </text:list-level-style-bullet>
    </text:list-style>
    <text:list-style style:name="id1-3-2-1-1-41-1">
      <text:list-level-style-bullet text:bullet-char="•" text:level="1">
        <style:list-level-properties text:min-label-width="10mm"/>
      </text:list-level-style-bullet>
    </text:list-style>
    <text:list-style style:name="id1-3-2-1-1-41-2">
      <text:list-level-style-bullet text:bullet-char="•" text:level="1">
        <style:list-level-properties text:min-label-width="10mm"/>
      </text:list-level-style-bullet>
    </text:list-style>
    <text:list-style style:name="id1-3-2-1-1-41-3">
      <text:list-level-style-bullet text:bullet-char="•" text:level="1">
        <style:list-level-properties text:min-label-width="10mm"/>
      </text:list-level-style-bullet>
    </text:list-style>
    <text:list-style style:name="id1-3-2-1-1-41-4">
      <text:list-level-style-bullet text:bullet-char="•" text:level="1">
        <style:list-level-properties text:min-label-width="10mm"/>
      </text:list-level-style-bullet>
    </text:list-style>
    <text:list-style style:name="id1-3-2-1-1-48">
      <text:list-level-style-bullet text:bullet-char="•" text:level="1">
        <style:list-level-properties text:min-label-width="10mm"/>
      </text:list-level-style-bullet>
    </text:list-style>
    <text:list-style style:name="id1-3-2-1-1-48-1">
      <text:list-level-style-bullet text:bullet-char="•" text:level="1">
        <style:list-level-properties text:min-label-width="10mm"/>
      </text:list-level-style-bullet>
    </text:list-style>
    <text:list-style style:name="id1-3-2-1-1-91">
      <text:list-level-style-bullet text:bullet-char="•" text:level="1">
        <style:list-level-properties text:min-label-width="10mm"/>
      </text:list-level-style-bullet>
    </text:list-style>
    <text:list-style style:name="id1-3-2-1-1-91-1">
      <text:list-level-style-bullet text:bullet-char="•" text:level="1">
        <style:list-level-properties text:min-label-width="10mm"/>
      </text:list-level-style-bullet>
    </text:list-style>
    <text:list-style style:name="id1-3-2-1-1-91-2">
      <text:list-level-style-bullet text:bullet-char="•" text:level="1">
        <style:list-level-properties text:min-label-width="10mm"/>
      </text:list-level-style-bullet>
    </text:list-style>
    <text:list-style style:name="id1-3-2-1-1-91-3">
      <text:list-level-style-bullet text:bullet-char="•" text:level="1">
        <style:list-level-properties text:min-label-width="10mm"/>
      </text:list-level-style-bullet>
    </text:list-style>
    <text:list-style style:name="id1-3-2-1-1-96">
      <text:list-level-style-bullet text:bullet-char="•" text:level="1">
        <style:list-level-properties text:min-label-width="10mm"/>
      </text:list-level-style-bullet>
    </text:list-style>
    <text:list-style style:name="id1-3-2-1-1-96-1">
      <text:list-level-style-bullet text:bullet-char="•" text:level="1">
        <style:list-level-properties text:min-label-width="10mm"/>
      </text:list-level-style-bullet>
    </text:list-style>
    <text:list-style style:name="id1-3-2-1-1-96-2">
      <text:list-level-style-bullet text:bullet-char="•" text:level="1">
        <style:list-level-properties text:min-label-width="10mm"/>
      </text:list-level-style-bullet>
    </text:list-style>
    <text:list-style style:name="id1-3-2-1-1-96-3">
      <text:list-level-style-bullet text:bullet-char="•" text:level="1">
        <style:list-level-properties text:min-label-width="10mm"/>
      </text:list-level-style-bullet>
    </text:list-style>
    <text:list-style style:name="id1-3-2-1-1-96-4">
      <text:list-level-style-bullet text:bullet-char="•" text:level="1">
        <style:list-level-properties text:min-label-width="10mm"/>
      </text:list-level-style-bullet>
    </text:list-style>
    <text:list-style style:name="id1-3-2-1-1-96-5">
      <text:list-level-style-bullet text:bullet-char="•" text:level="1">
        <style:list-level-properties text:min-label-width="10mm"/>
      </text:list-level-style-bullet>
    </text:list-style>
    <text:list-style style:name="id1-3-2-1-1-103">
      <text:list-level-style-bullet text:bullet-char="•" text:level="1">
        <style:list-level-properties text:min-label-width="10mm"/>
      </text:list-level-style-bullet>
    </text:list-style>
    <text:list-style style:name="id1-3-2-1-1-103-1">
      <text:list-level-style-bullet text:bullet-char="•" text:level="1">
        <style:list-level-properties text:min-label-width="10mm"/>
      </text:list-level-style-bullet>
    </text:list-style>
    <text:list-style style:name="id1-3-2-1-1-10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Ontwerpbeschikking milieu-afw best.pl Het bouwen van een nieuwe woning Prins Bernhardstraat 21, 3214 C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>
            
          </text:p>
            <text:p text:style-name="common-al">De gemeente wil de vergunning verlenen en heeft een ontwerpbesluit </text:p>
            <text:p text:style-name="common-al">voor deze vergunning opgestel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Prins Bernhardstraat</text:p>
            <text:p text:style-name="common-al">21  </text:p>
            <text:p text:style-name="common-al">3214 CN Zuidland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75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U kunt het ontwerpbesluit <text:span text:style-name="nadrukvet">van </text:span><text:span text:style-name="nadrukvet">[datum voluit incl jaartal] </text:span><text:span text:style-name="nadrukvet">tot </text:span><text:span text:style-name="nadrukvet">[datum voluit incl jaartal]</text:span><text:span text:style-name="nadrukvet"/> inzien:</text:p>
            <text:p text:style-name="common-al">
            
          </text:p>
            <text:list text:style-name="id1-3-2-1-1-36">
              <text:list-item text:style-override="id1-3-2-1-1-36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36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common-al">
            
          </text:p>
            <text:p text:style-name="common-al">
            <text:span text:style-name="nadrukvet">Reacties</text:span>
          </text:p>
            <text:p text:style-name="common-al">
            
          </text:p>
            <text:p text:style-name="common-al">U kunt <text:span text:style-name="nadrukvet">tot </text:span><text:span text:style-name="nadrukvet">[datum voluit incl jaartal] </text:span>een reactie (zienswijze) indienen. Dit kan per e-mail via <text:a xlink:href="mailto:gemeente@nissewaard.nl" xlink:type="simple">gemeente@nissewaard.nl</text:a> of per post naar: </text:p>
            <text:list text:style-name="id1-3-2-1-1-41">
              <text:list-item text:style-override="id1-3-2-1-1-41-1">
                <text:number>•</text:number>
                <text:p text:style-name="al">Gemeente Nissewaard</text:p>
              </text:list-item>
              <text:list-item text:style-override="id1-3-2-1-1-41-2">
                <text:number>•</text:number>
                <text:p text:style-name="al">college van burgemeester en wethouders </text:p>
              </text:list-item>
              <text:list-item text:style-override="id1-3-2-1-1-41-3">
                <text:number>•</text:number>
                <text:p text:style-name="al">Postbus 25 </text:p>
              </text:list-item>
              <text:list-item text:style-override="id1-3-2-1-1-41-4">
                <text:number>•</text:number>
                <text:p text:style-name="al">3200 AA Schiedam.</text:p>
              </text:list-item>
            </text:list>
            <text:p text:style-name="common-al">
            
          </text:p>
            <text:p text:style-name="common-al">Vermeld altijd dat het om een zienswijze op een omgevingsvergunning gaat.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 of wilt u een afspraak maken?</text:p>
            <text:list text:style-name="id1-3-2-1-1-48">
              <text:list-item text:style-override="id1-3-2-1-1-48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common-al">
            
          </text:p>
            <text:p text:style-name="common-al">
            <text:span text:style-name="nadrukvet">[[[[[[[[[[[[[[[[[[[MILIEU BESCHIKKING]]]]]]]]]]]]]]]]]]]]]]</text:span>
          </text:p>
            <text:p text:style-name="common-al">
            
          </text:p>
            <text:p text:style-name="tussenkopcur">
            <text:span text:style-name="nadrukvet">Gemeente Nissewaard - Ter inzage ontwerpbesluit: </text:span>Het bouwen van een nieuwe woning<text:span text:style-name="nadrukvet"> - </text:span></text:p>
            <text:p text:style-name="tussenkopcur">Prins Bernhardstraat 21   Zuidland </text:p>
            <text:p text:style-name="tussenkopcur">
            
          </text:p>
            <text:p text:style-name="common-al">
            
          </text:p>
            <text:p text:style-name="common-al">De gemeente Nissewaard heeft een aanvraa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De gemeente wil de vergunning verlenen en heeft een ontwerpbesluit </text:p>
            <text:p text:style-name="common-al">voor deze vergunning opgestel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Prins Bernhardstraat</text:p>
            <text:p text:style-name="common-al">21  </text:p>
            <text:p text:style-name="common-al">3214 CN Zuidland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7546</text:p>
            <text:p text:style-name="common-al">
            
          </text:p>
            <text:p text:style-name="common-al">
            <text:span text:style-name="nadrukvet">Zaaknummer (DCMR)</text:span>
          </text:p>
            <text:p text:style-name="common-al">
            
          </text:p>
            <text:p text:style-name="common-al">[...]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U kunt het ontwerpbesluit <text:span text:style-name="nadrukvet">van </text:span><text:span text:style-name="nadrukvet">[datum voluit incl jaartal] </text:span><text:span text:style-name="nadrukvet">tot </text:span><text:span text:style-name="nadrukvet">[datum voluit incl jaartal]</text:span><text:span text:style-name="nadrukvet"/> inzien:</text:p>
            <text:p text:style-name="common-al">
            
          </text:p>
            <text:list text:style-name="id1-3-2-1-1-91">
              <text:list-item text:style-override="id1-3-2-1-1-91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91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91-3">
                <text:number>•</text:number>
                <text:p text:style-name="al">
                <text:span text:style-name="nadrukvet">op afspraak</text:span> bij DCMR Milieudienst Rijnmond, Parallelweg 1, 3112 NA Schiedam.</text:p>
              </text:list-item>
            </text:list>
            <text:p text:style-name="common-al">
            
          </text:p>
            <text:p text:style-name="common-al">
            <text:span text:style-name="nadrukvet">Reacties</text:span>
          </text:p>
            <text:p text:style-name="common-al">
            
          </text:p>
            <text:p text:style-name="common-al">U kunt <text:span text:style-name="nadrukvet">tot </text:span><text:span text:style-name="nadrukvet">[datum voluit incl jaartal] </text:span>een reactie (zienswijze) indienen. Dit kan per e-mail via <text:a xlink:href="mailto:info@dcmr.nl" xlink:type="simple">info@dcmr.nl</text:a> of per post naar: </text:p>
            <text:list text:style-name="id1-3-2-1-1-96">
              <text:list-item text:style-override="id1-3-2-1-1-96-1">
                <text:number>•</text:number>
                <text:p text:style-name="al">Gemeente Nissewaard</text:p>
              </text:list-item>
              <text:list-item text:style-override="id1-3-2-1-1-96-2">
                <text:number>•</text:number>
                <text:p text:style-name="al">college van burgemeester en wethouders </text:p>
              </text:list-item>
              <text:list-item text:style-override="id1-3-2-1-1-96-3">
                <text:number>•</text:number>
                <text:p text:style-name="al">p/a DCMR Milieudienst Rijnmond </text:p>
              </text:list-item>
              <text:list-item text:style-override="id1-3-2-1-1-96-4">
                <text:number>•</text:number>
                <text:p text:style-name="al">Postbus 843</text:p>
              </text:list-item>
              <text:list-item text:style-override="id1-3-2-1-1-96-5">
                <text:number>•</text:number>
                <text:p text:style-name="al">3100 AV Schiedam.</text:p>
              </text:list-item>
            </text:list>
            <text:p text:style-name="common-al">
            
          </text:p>
            <text:p text:style-name="common-al">Vermeld altijd het <text:span text:style-name="nadrukvet">zaaknummer </text:span><text:span text:style-name="nadrukvet">[nummer DCMR]</text:span> en dat het om een zienswijze op een omgevingsvergunning gaat.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 of wilt u een afspraak maken?</text:p>
            <text:list text:style-name="id1-3-2-1-1-103">
              <text:list-item text:style-override="id1-3-2-1-1-103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  <text:list-item text:style-override="id1-3-2-1-1-103-2">
                <text:number>•</text:number>
                <text:p text:style-name="al">Of bel naar <text:span text:style-name="nadrukvet">DCMR Milieudienst Rijnmond</text:span>, telefoonnummer: (010) 246 80 00  of stuur een e-mail naar <text:a xlink:href="mailto:info@dcmr.nl" xlink:type="simple">info@dcmr.nl</text:a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1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304137546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Ontwerpbeschikking milieu-afw best.pl Het bouwen van een nieuwe woning Prins Bernhardstraat 21, 3214 CN Zuidla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70</meta:user-defined>
    <meta:user-defined meta:name="OVERHEIDop.GmbID/DC.identifier">gmb-2024-324170</meta:user-defined>
    <meta:user-defined meta:name="OVERHEIDop.versieInformatie"/>
  </office:meta>
</office:document-meta>
</file>