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gemene Plaatselijke Verordening i.v.m. het werken buiten de reguliere werkdagen voor asfaltwerkzaamheden op onderstaande locaties i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o.g.v. art. 4.6 APV hebben verleend aan de gemeente Assen.</text:p>
            <text:p text:style-name="common-al">Deze ontheffing is verleend voor asfaltwerkzaamheden. Omdat uitvoering overdag verkeershinder veroorzaakt, worden de werkzaamheden in de avond-/nachtelijke uren uitgevoerd. </text:p>
            <text:p text:style-name="common-al">De werkzaamheden vinden plaats van 25 juli 2024 17.00 uur tot 26 juli 2024 03.00 uur. </text:p>
            <text:p text:style-name="common-al">Lonerstraat 17:00 - 19:00 uur</text:p>
            <text:p text:style-name="common-al">Nobelrotonde 18:00 - 20:00 uur</text:p>
            <text:p text:style-name="common-al">Torenrotonde/Balkenwg/Hoofdvaartswg 19:00 - 23:00 uur</text:p>
            <text:p text:style-name="common-al">Bertus van Hamersveldrotonde 19:00 - 02:00 uur</text:p>
            <text:p text:style-name="common-al">Martin Luther Kingweg 23:00 - 03:00 uur</text:p>
            <text:p text:style-name="common-al">Tijdens de werkzaamheden wordt er al het mogelijke aan gedaan om de overlast tot een minimum te beperken. Toch zal er sprake zijn van overlast. Wij vragen u hiermee rekening te 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1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ssen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lgemene Plaatselijke Verordening i.v.m. het werken buiten de reguliere werkdagen voor asfaltwerkzaamheden op onderstaande locaties in A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5</meta:user-defined>
    <meta:user-defined meta:name="OVERHEIDop.GmbID/DC.identifier">gmb-2024-324165</meta:user-defined>
    <meta:user-defined meta:name="OVERHEIDop.versieInformatie"/>
  </office:meta>
</office:document-meta>
</file>