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ersserbroekweg/Vrochterdijk (nabij),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iersserbroekweg/Vrochterdijk (nabij), Barchem, het aanplanten van een bosplantsoen, Z2024-01259, 22 jul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416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6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6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59</meta:user-defined>
    <meta:user-defined meta:name="DCTERMS.abstract">Z2024-01259 Wiersserbroekweg/Vrochterdijk (nabij), Barchem</meta:user-defined>
    <dc:language>nl</dc:language>
    <meta:user-defined meta:name="OVERHEIDop.locatietype/OVERHEIDop.gebiedsmarkering">Vlak</meta:user-defined>
    <meta:user-defined meta:name="DC.title">Verlenging beslistermijn Omgevingsvergunning, Wiersserbroekweg/Vrochterdijk (nabij), Barchem</meta:user-defined>
    <meta:user-defined meta:name="DCTERMS.W3CDTF/DCTERMS.available">2024-07-31</meta:user-defined>
    <meta:user-defined meta:name="DCTERMS.W3CDTF/OVERHEIDop.jaargang">2024</meta:user-defined>
    <meta:user-defined meta:name="OVERHEIDop.publicationIssue">324163</meta:user-defined>
    <meta:user-defined meta:name="OVERHEIDop.GmbID/DC.identifier">gmb-2024-324163</meta:user-defined>
    <meta:user-defined meta:name="OVERHEIDop.versieInformatie"/>
  </office:meta>
</office:document-meta>
</file>