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Beschikking verlenging beslistermijn Het bouwen van een nieuwe woning Prins Bernhardstraat 21, 3214 C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Prins Bernhardstraat</text:p>
            <text:p text:style-name="common-al">21  </text:p>
            <text:p text:style-name="common-al">3214 CN Zuidland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3754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16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7546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issewaard - Beschikking verlenging beslistermijn Het bouwen van een nieuwe woning Prins Bernhardstraat 21, 3214 CN Zuidlan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62</meta:user-defined>
    <meta:user-defined meta:name="OVERHEIDop.GmbID/DC.identifier">gmb-2024-324162</meta:user-defined>
    <meta:user-defined meta:name="OVERHEIDop.versieInformatie"/>
  </office:meta>
</office:document-meta>
</file>