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.E.C. Fan Dag - 3 augustus 2024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349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15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.E.C. Fan Dag - 3 augustus 2024 - Stadionplein 1 te Nijme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58</meta:user-defined>
    <meta:user-defined meta:name="OVERHEIDop.GmbID/DC.identifier">gmb-2024-324158</meta:user-defined>
    <meta:user-defined meta:name="OVERHEIDop.versieInformatie"/>
  </office:meta>
</office:document-meta>
</file>