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groter overlegruimte binnen het pand, Hunneperweg 2B 7418EH Deventer, [DVT00H05105] Deventer H 510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7-2024</text:p>
            <text:p text:style-name="common-al">
            <text:span text:style-name="nadrukvet">Locatie:</text:span> Hunneperweg 2B 7418EH Deventer, [DVT00H05105] Deventer H 5105</text:p>
            <text:p text:style-name="common-al">
            <text:span text:style-name="nadrukvet">Zaakomschrijving:</text:span> het realiseren van een groter overlegruimte binnen het pand</text:p>
            <text:p text:style-name="common-al">
            <text:span text:style-name="nadrukvet">Zaaknummer:</text:span> Z2024-0000625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625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25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4156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15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15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06259</meta:user-defined>
    <meta:user-defined meta:name="DCTERMS.abstract">het realiseren van een groter overlegruimte binne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groter overlegruimte binnen het pand, Hunneperweg 2B 7418EH Deventer, [DVT00H05105] Deventer H 5105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156</meta:user-defined>
    <meta:user-defined meta:name="OVERHEIDop.GmbID/DC.identifier">gmb-2024-324156</meta:user-defined>
    <meta:user-defined meta:name="OVERHEIDop.versieInformatie"/>
  </office:meta>
</office:document-meta>
</file>