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oornemen tot verhuur bij Wolweg 197 te Veenendaal – 25 juli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Wolweg 197</text:p>
            <text:p text:style-name="al">Kadastraal perceel: gemeente Veenendaal, sectie D, nummer 9201 A-7</text:p>
            <text:p text:style-name="al">Grootte: circa 80 m² v.v.o.</text:p>
            <text:p text:style-name="al"/>
            <text:p text:style-name="al">
            <text:span text:style-name="nadrukondlijn">Voornemen tot aangaan huurovereenkomst</text:span>
          </text:p>
            <text:p text:style-name="al">De gemeente Veenendaal is voornemens om een verhuurovereenkomst te sluiten met stichting Veenendaal4fair ten aanzien van het hiervoor omschreven pand ten behoeve hun werkzaamheden rondom het vragen om aandacht voor thema’s als eerlijke (fairtrade), ecologische, biologische, duurzame en milieubesparende producten.</text:p>
            <text:p text:style-name="al"/>
            <text:p text:style-name="al">
            <text:span text:style-name="nadrukondlijn">Veenendaal4fair is enige serieuze gegadigde</text:span>
          </text:p>
            <text:p text:style-name="al">Naar het oordeel van de gemeente Veenendaal is Veenendaal4fair de enige serieuze gegadigde die in aanmerking komt voor de huurovereenkomst ten aanzien van de hiervoor omschreven percelen, aangezien:</text:p>
            <text:list text:style-name="id1-3-2-1-1-11">
              <text:list-item text:style-override="id1-3-2-1-1-11-1">
                <text:number>-</text:number>
                <text:p text:style-name="al">in het vastgoedbeleid van de gemeente is vastgelegd dat de gemeente in principe verhuurt voor beleidsondersteunende functies;</text:p>
              </text:list-item>
              <text:list-item text:style-override="id1-3-2-1-1-11-2">
                <text:number>-</text:number>
                <text:p text:style-name="al">Veenendaal4fair is beleidsondersteunend, omdat zij taken uitvoert die een correlatie hebben met de vastgestelde doelstellingen Duurzaam Veenendaal;</text:p>
              </text:list-item>
              <text:list-item text:style-override="id1-3-2-1-1-11-3">
                <text:number>-</text:number>
                <text:p text:style-name="al">Veenendaal4fair is een door de gemeente gesubsidieerde organisatie die zich inzet voor sociale duurzaamheid en circulariteit door te werken aan de SDG-doelstellingen.</text:p>
              </text:list-item>
            </text:list>
            <text:p text:style-name="al">Gelet op het voorgaande is de gemeente Veenendaal van oordeel dat er op grond van objectieve, redelijke en toetsbare criteria slechts één serieuze gegadigde in aanmerking komt voor het aangaan van de huurovereenkomst ten aanzien van het hiervoor omschreven pand.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4 augustus 2024, met voldoende motivatie te melden bij de gemeente. Met het oog op de voortgang in dit traject tot uitgifte in huur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Veenendaal4fair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E. Dekker, via e-mailadres erik.dekker@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41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huur bij Wolweg 197 te Veenendaal – 25 juli 2024</meta:user-defined>
    <meta:user-defined meta:name="DCTERMS.W3CDTF/DCTERMS.available">2024-07-25</meta:user-defined>
    <meta:user-defined meta:name="DCTERMS.W3CDTF/OVERHEIDop.jaargang">2024</meta:user-defined>
    <meta:user-defined meta:name="OVERHEIDop.publicationIssue">324153</meta:user-defined>
    <meta:user-defined meta:name="OVERHEIDop.GmbID/DC.identifier">gmb-2024-324153</meta:user-defined>
    <meta:user-defined meta:name="OVERHEIDop.versieInformatie"/>
  </office:meta>
</office:document-meta>
</file>