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ijdelijke bouwplaats inrichting aan Damink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ul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tijdelijke bouwplaats inrichting op een perceel kadastraal bekend gemeente Losser, sectie E, nummer 3070, aan de Daminksweg 1, 7581 NK de Lutte, zaaknummer 0168Z202400416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415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169</meta:user-defined>
    <dc:language>nl</dc:language>
    <meta:user-defined meta:name="OVERHEIDop.locatietype/OVERHEIDop.gebiedsmarkering">Adres</meta:user-defined>
    <meta:user-defined meta:name="DC.title">Aanvraag vergunning voor het aanleggen van een tijdelijke bouwplaats inrichting aan Daminksweg 1 te De Lutt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52</meta:user-defined>
    <meta:user-defined meta:name="OVERHEIDop.GmbID/DC.identifier">gmb-2024-324152</meta:user-defined>
    <meta:user-defined meta:name="OVERHEIDop.versieInformatie"/>
  </office:meta>
</office:document-meta>
</file>