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182393 - Kadastraal perceel HMN01 - G- 5908 - nabij Hatertseweg 3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nieuwbouw loods</text:p>
            <text:p text:style-name="common-al">Locatie : Kadastraal perceel HMN01 - G- 5908 - nabij Hatertseweg 3 Malden</text:p>
            <text:p text:style-name="common-al">Datum besluit : 17 januari 2024</text:p>
            <text:p text:style-name="common-al">Datum verzending : 17 januari 2024</text:p>
            <text:p text:style-name="common-al">Zaaknummer ODRN: W.Z23.10865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41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 verleende omgevingsvergunning – OLO 8182393 - Kadastraal perceel HMN01 - G- 5908 - nabij Hatertseweg 3 Malden</meta:user-defined>
    <meta:user-defined meta:name="DCTERMS.W3CDTF/DCTERMS.available">2024-01-19</meta:user-defined>
    <meta:user-defined meta:name="DCTERMS.W3CDTF/OVERHEIDop.jaargang">2024</meta:user-defined>
    <meta:user-defined meta:name="OVERHEIDop.publicationIssue">32415</meta:user-defined>
    <meta:user-defined meta:name="OVERHEIDop.GmbID/DC.identifier">gmb-2024-32415</meta:user-defined>
    <meta:user-defined meta:name="OVERHEIDop.versieInformatie"/>
  </office:meta>
</office:document-meta>
</file>