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cht 11 6026DK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07-2024 een aanvraag omgevingsvergunning ontvangen.</text:p>
            <text:p text:style-name="common-al">Het betreft een aanvraag op locatie Zicht 11 6026DK Maarheeze met omschrijving het plaatsen van dakkapellen aan de voorgevel.</text:p>
            <text:p text:style-name="common-al">De zaak is geregistreerd onder nummer 91977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414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4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4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1977</meta:user-defined>
    <meta:user-defined meta:name="DCTERMS.abstract">het plaatsen van dakkapellen aan de voorgevel Zicht 11 Maarheeze - DSO 2024071802163 -  zaak 919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icht 11 6026DK Maarheez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49</meta:user-defined>
    <meta:user-defined meta:name="OVERHEIDop.GmbID/DC.identifier">gmb-2024-324149</meta:user-defined>
    <meta:user-defined meta:name="OVERHEIDop.versieInformatie"/>
  </office:meta>
</office:document-meta>
</file>