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en aanplanten van bos en houtwallen aan Lossersedijk 16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<text:span text:style-name="nadrukvet">24 juli 2024</text:span>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en aanplanten van bos en houtwallen op het perceel Lossersedijk 16, 7587 RC de Lutte, zaaknummer 0168Z2024004112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24144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14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14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168Z2024004112</meta:user-defined>
    <dc:language>nl</dc:language>
    <meta:user-defined meta:name="OVERHEIDop.locatietype/OVERHEIDop.gebiedsmarkering">Adres</meta:user-defined>
    <meta:user-defined meta:name="DC.title">Aanvraag vergunning voor het kappen en aanplanten van bos en houtwallen aan Lossersedijk 16 te De Lutte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144</meta:user-defined>
    <meta:user-defined meta:name="OVERHEIDop.GmbID/DC.identifier">gmb-2024-324144</meta:user-defined>
    <meta:user-defined meta:name="OVERHEIDop.versieInformatie"/>
  </office:meta>
</office:document-meta>
</file>