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weigering aanvraag omgevingsvergunning met de activiteiten Bouwen en Handelen in strijd met regels ruimtelijke ordening op het perceelGeerweg 85 te Ter Aar (kern Langeraar), gemeente Nieuw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gelet op de artikelen 2.1, lid 1, onder a en c 2.10 en 2.12, eerste lid, aanhef en onder a, onder 3° van de Wet algemene bepalingen omgevingsrechtvoornemens zijn om een aanvraag omgevingsvergunning te weigeren voor:  </text:p>
            <text:p text:style-name="common-al">legalisering van de bouw van een veldschuur op het adres Geerweg 85 in Ter Aar (kern Langeraar), (Registratienummer; Z2023-00002553). De aanvraag is in strijd met het bestemmingsplan omdat gedeeltelijk gebouwd is buiten de ‘specifieke bouwaanduiding - veldschuur’ en te groot is gebouwd.</text:p>
            <text:p text:style-name="common-al">
            <text:span text:style-name="nadrukvet">Ter inzage</text:span>
          </text:p>
            <text:p text:style-name="common-al">U kunt het ontwerpbesluit en de bijbehorende stukken inzien met ingang van donderdag 25 juli 2024 gedurende zes weken. De documenten kunt u digitaal bekijken onder het kopje “Bekijk documenten” bij deze publicatie.  </text:p>
            <text:p text:style-name="common-al">U kunt ook deze aanvraag (digitaal) inzien in het gemeentehuis, Teylersplein 1 te Nieuwveen. Wij adviseren u hiervoor een afspraak te maken, zodat u een toelichting kunt krijgen of vragen kunt stellen. Voor het maken van een afspraak kunt u mailen naar <text:a xlink:href="mailto:omgevingsloket@nieuwkoop.nl" xlink:type="simple">omgevingsloket@nieuwkoop.nl</text:a> of bellen met  </text:p>
            <text:p text:style-name="common-al">14 0172.  </text:p>
            <text:p text:style-name="common-al">
            <text:span text:style-name="nadrukvet">Zienswijze indienen</text:span>
          </text:p>
            <text:p text:style-name="common-al">Gedurende bovenstaande termijn kan iedereen schriftelijk of mondeling (op afspraak) een zienswijze indienen omtrent het verlenen van de voorgenomen vergunning bij Burgemeester en wethouders, Postbus 1, 2460 AA Ter Aar. Op deze procedure is de Uniforme Openbare Voorbereidingsprocedure van toepass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414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4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4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weigering aanvraag omgevingsvergunning met de activiteiten Bouwen en Handelen in strijd met regels ruimtelijke ordening op het perceelGeerweg 85 te Ter Aar (kern Langeraar), gemeente Nieuwkoop</meta:user-defined>
    <meta:user-defined meta:name="OVERHEIDop.datumEindeReactietermijn">2024-09-03</meta:user-defined>
    <meta:user-defined meta:name="OVERHEIDop.TilID/OVERHEIDop.terinzageleggingOP">til-2024-22637</meta:user-defined>
    <meta:user-defined meta:name="DCTERMS.W3CDTF/DCTERMS.available">2024-07-24</meta:user-defined>
    <meta:user-defined meta:name="DCTERMS.W3CDTF/OVERHEIDop.jaargang">2024</meta:user-defined>
    <meta:user-defined meta:name="OVERHEIDop.publicationIssue">324142</meta:user-defined>
    <meta:user-defined meta:name="OVERHEIDop.GmbID/DC.identifier">gmb-2024-324142</meta:user-defined>
    <meta:user-defined meta:name="OVERHEIDop.versieInformatie"/>
  </office:meta>
</office:document-meta>
</file>