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af Muidertrekvaart 19 WNSP t/m begin Maxisweg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ni 2024 heeft de gemeente een aanvraag ontvangen voor het aanleggen van kabels en leidingen op locatie vanaf Muidertrekvaart 19 WNSP t/m begin Maxisweg in Muiden. De aanvraag is geregistreerd onder zaaknummer Z2024-0000125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414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4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4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257</meta:user-defined>
    <meta:user-defined meta:name="DCTERMS.abstract">Betreft: Aanvraag op locatie vanaf Muidertrekvaart 19 WNSP t/m begin Maxisweg in Mui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anaf Muidertrekvaart 19 WNSP t/m begin Maxisweg in Muid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40</meta:user-defined>
    <meta:user-defined meta:name="OVERHEIDop.GmbID/DC.identifier">gmb-2024-324140</meta:user-defined>
    <meta:user-defined meta:name="OVERHEIDop.versieInformatie"/>
  </office:meta>
</office:document-meta>
</file>