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Zomerkermis Alkmaar van 23 augustus tm 1 september 2024, gedempte nieuwesloo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 het centrum van Alkmaar<text:span text:style-name="nadrukvet">; </text:span>het organiseren van Zomerkermis Alkmaar van 23 augustus tm 1 september 2024</text:p>
            <text:p text:style-name="common-al">
            
          </text:p>
            <text:p text:style-name="common-al">Datum ontvangst: 15-05-2024</text:p>
            <text:p text:style-name="common-al">Zaaknummer: 000068893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13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8933</meta:user-defined>
    <dc:language>nl</dc:language>
    <meta:user-defined meta:name="OVERHEIDop.locatietype/OVERHEIDop.gebiedsmarkering">Vlak</meta:user-defined>
    <meta:user-defined meta:name="DC.title">Algemene plaatselijke verordening Verleend: het organiseren van Zomerkermis Alkmaar van 23 augustus tm 1 september 2024, gedempte nieuwesloot alkmaa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38</meta:user-defined>
    <meta:user-defined meta:name="OVERHEIDop.GmbID/DC.identifier">gmb-2024-324138</meta:user-defined>
    <meta:user-defined meta:name="OVERHEIDop.versieInformatie"/>
  </office:meta>
</office:document-meta>
</file>