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5-1-8">
      <style:table-column-properties/>
    </style:style>
  </office:automatic-styles>
  <office:body>
    <office:text>
      <text:p text:style-name="new_page_staatscourant"/>
      <text:p text:style-name="single-kop-titel">Wijziging bijlage 2 bij Uitvoeringsbesluit Parker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9 juli 2024;</text:p>
            <text:p text:style-name="al"/>
            <text:p text:style-name="al">gelet op artikel 9 van het <text:span text:style-name="nadrukcur">Uitvoeringsbesluit Parkeren Gouda</text:span>;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Wijziging van </text:span>
            <text:span text:style-name="nadrukvet">
              <text:span text:style-name="nadrukcur">Bijlage 2 GROP-lijst Gouda behorende bij Uitvoeringsbesluit Parkeren Gouda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I lid 1 van Bijlage 2 GROP-lijst Gouda behorende bij Uitvoeringsbesluit Parkeren Gouda wordt als volgt gewijzigd:</text:p>
            <text:p text:style-name="al"/>
            <text:list text:style-name="id1-3-2-2-1-4">
              <text:list-item text:style-override="id1-3-2-2-1-4-1">
                <text:number>-</text:number>
                <text:p text:style-name="al">Aan de lijst onder lid 1 worden de volgende adressen toegevoegd:</text:p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Nr_id</text:p>
                    </table:table-cell>
                    <table:table-cell table:style-name="cell_frame_all" table:number-rows-spanned="1" table:number-columns-spanned="1">
                      <text:p text:style-name="table_al">Status</text:p>
                    </table:table-cell>
                    <table:table-cell table:style-name="cell_frame_all" table:number-rows-spanned="1" table:number-columns-spanned="1">
                      <text:p text:style-name="table_al">Straat</text:p>
                    </table:table-cell>
                    <table:table-cell table:style-name="cell_frame_all" table:number-rows-spanned="1" table:number-columns-spanned="1">
                      <text:p text:style-name="table_al">Nr</text:p>
                    </table:table-cell>
                    <table:table-cell table:style-name="cell_frame_all" table:number-rows-spanned="1" table:number-columns-spanned="1">
                      <text:p text:style-name="table_al">Let.</text:p>
                    </table:table-cell>
                    <table:table-cell table:style-name="cell_frame_all" table:number-rows-spanned="1" table:number-columns-spanned="1">
                      <text:p text:style-name="table_al">Toev.</text:p>
                    </table:table-cell>
                    <table:table-cell table:style-name="cell_frame_all" table:number-rows-spanned="1" table:number-columns-spanned="1">
                      <text:p text:style-name="table_al">Vergunningsector</text:p>
                    </table:table-cell>
                    <table:table-cell table:style-name="cell_frame_all" table:number-rows-spanned="1" table:number-columns-spanned="1">
                      <text:p text:style-name="table_al">GROP-aantal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051320000002405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5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5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5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5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0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6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0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7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8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9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9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9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9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09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0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0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0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0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0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1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1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1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1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1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2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2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2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2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2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3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3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3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3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3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4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4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4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4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4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5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5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5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5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5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6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6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6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6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6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7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7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7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 </text:p>
                  </table:table-cell>
                  <table:table-cell table:style-name="cell_frame_all" table:number-rows-spanned="1" table:number-columns-spanned="1">
                    <text:p text:style-name="table_al">1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2417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idder van Catsweg</text:p>
                  </table:table-cell>
                  <table:table-cell table:style-name="cell_frame_all" table:number-rows-spanned="1" table:number-columns-spanned="1">
                    <text:p text:style-name="table_al">1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67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68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0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1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2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3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8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9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2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4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1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3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5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9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5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6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66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69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4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5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6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77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0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1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3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5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6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7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8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89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0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2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7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3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8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0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1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4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4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796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200000017802</text:p>
                  </table:table-cell>
                  <table:table-cell table:style-name="cell_frame_all" table:number-rows-spanned="1" table:number-columns-spanned="1">
                    <text:p text:style-name="table_al">Verblijfsobject in gebruik</text:p>
                    <text:p text:style-name="table_al">overige gebruiksfunctie</text:p>
                  </table:table-cell>
                  <table:table-cell table:style-name="cell_frame_all" table:number-rows-spanned="1" table:number-columns-spanned="1">
                    <text:p text:style-name="table_al">Van Limburg Stirumplaats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2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Achter de Kerk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3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Achter de Kerk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3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Agnieten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B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40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Agnieten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B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1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Drapiergang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8513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Fluwelensingel</text:p>
                  </table:table-cell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7693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eizer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1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eizerstraat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1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eizerstraat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6804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6357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8989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8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8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7405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8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leiwe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Korte Groenendaa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2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aaierstraat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2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aaierstraat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aai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aaierstraat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657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ieuwehaven</text:p>
                  </table:table-cell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0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ieuwehaven</text:p>
                  </table:table-cell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ieuwehaven</text:p>
                  </table:table-cell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ieuwehaven</text:p>
                  </table:table-cell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vergunningsector 1A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8020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Ronsseweg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5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Spoo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8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Stationsplein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1301001309780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Vredebes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unningsector 2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>de secretaris, </text:span></text:p>
            <text:p><text:span text:style-name="functie">drs R.C. Bakk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41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Parkeerverordening Gouda 2024]|[https://lokaleregelgeving.overheid.nl/CVDR715623/1</meta:user-defined>
    <meta:user-defined meta:name="DC.source">Verordening op de heffing en de invordering van parkeerbelastingen 2024, versie 1 maart 2024]|[https://lokaleregelgeving.overheid.nl/CVDR715621/1</meta:user-defined>
    <meta:user-defined meta:name="OVERHEIDop.referentienummer">8355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34</meta:user-defined>
    <meta:user-defined meta:name="OVERHEIDop.betreftRegeling">CVDR716567_3</meta:user-defined>
    <meta:user-defined meta:name="xs:date/OVERHEIDop.startdatum">2024-07-25</meta:user-defined>
    <meta:user-defined meta:name="OVERHEIDop.GmbID/DC.identifier">gmb-2024-324134</meta:user-defined>
    <meta:user-defined meta:name="OVERHEIDop.versieInformatie"/>
  </office:meta>
</office:document-meta>
</file>