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6, 6321 AH Wijlre en Brouwerijstraat 17, 6321 AG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aanvraag ontvangen voor verbouwing voormalig café met woning gelegen aan de Kerkstraat 6 in Wijlre en verbouwing van de benedenwoning gelegen aan de Brouwerijstraat 17 in Wijlre tot 2 woningen en parochiezaal. De aanvraag is geregistreerd onder zaaknummer Z2024-0000031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41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14</meta:user-defined>
    <meta:user-defined meta:name="DCTERMS.abstract">Betreft: Aanvraag op de locatie Kerkstraat 6, 6321 AH Wijlre en Brouwerijstraat 17, 6321 AG Wijlre </meta:user-defined>
    <dc:language>nl</dc:language>
    <meta:user-defined meta:name="OVERHEIDop.locatietype/OVERHEIDop.gebiedsmarkering">Vlak</meta:user-defined>
    <meta:user-defined meta:name="DC.title">Kennisgeving ontvangst aanvraag omgevingsvergunning, Kerkstraat 6, 6321 AH Wijlre en Brouwerijstraat 17, 6321 AG Wijlr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31</meta:user-defined>
    <meta:user-defined meta:name="OVERHEIDop.GmbID/DC.identifier">gmb-2024-324131</meta:user-defined>
    <meta:user-defined meta:name="OVERHEIDop.versieInformatie"/>
  </office:meta>
</office:document-meta>
</file>