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0-08-2024 tm 02-09-2024  nevenactiviteiten Kermis Eerde - Kapelstraat 46, 5466PD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juli 2024 besloten om een aangevraagde evenementenvergunning voor het adres Kapelstraat 46, 5466PD Veghel te verlenen. </text:p>
            <text:p text:style-name="common-al"/>
            <text:p text:style-name="common-al">
            <text:span text:style-name="nadrukvet"> Gegevens aanvraag</text:span>
          </text:p>
            <text:p text:style-name="common-al"> Omschrijving: 30-08-2024 tm 02-09-2024  nevenactiviteiten Kermis Eerde</text:p>
            <text:p text:style-name="common-al"> Locatie: Kapelstraat 46, 5466PD Veghel</text:p>
            <text:p text:style-name="common-al"> Zaaknummer: VEV-2024-215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58</meta:user-defined>
    <meta:user-defined meta:name="DCTERMS.abstract">Gemeente Meierijstad - te verlenen - evenementenvergunning - 30-08-2024 tm 02-09-2024  nevenactiviteiten Kermis Eerde - Kapelstraat 46, 5466PD Veghel</meta:user-defined>
    <dc:language>nl</dc:language>
    <meta:user-defined meta:name="OVERHEIDop.locatietype/OVERHEIDop.gebiedsmarkering">Adres</meta:user-defined>
    <meta:user-defined meta:name="DC.title">Gemeente Meierijstad - te verlenen - evenementenvergunning - 30-08-2024 tm 02-09-2024  nevenactiviteiten Kermis Eerde - Kapelstraat 46, 5466PD Veghel</meta:user-defined>
    <meta:user-defined meta:name="DCTERMS.W3CDTF/DCTERMS.available">2024-07-24</meta:user-defined>
    <meta:user-defined meta:name="DCTERMS.W3CDTF/OVERHEIDop.jaargang">2024</meta:user-defined>
    <meta:user-defined meta:name="OVERHEIDop.publicationIssue">324127</meta:user-defined>
    <meta:user-defined meta:name="OVERHEIDop.GmbID/DC.identifier">gmb-2024-324127</meta:user-defined>
    <meta:user-defined meta:name="OVERHEIDop.versieInformatie"/>
  </office:meta>
</office:document-meta>
</file>