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legaliseren van schutting en schoorsteen en tijdelijk plaatsen overkapping aan Súd 15, 8711 CR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legaliseren van schutting en schoorsteen en tijdelijk plaatsen overkapping aan Súd 15, 8711 CR Workum. Het zaaknummer is CLZ-000068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1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830</meta:user-defined>
    <dc:language>nl</dc:language>
    <meta:user-defined meta:name="OVERHEIDop.locatietype/OVERHEIDop.gebiedsmarkering">Punt</meta:user-defined>
    <meta:user-defined meta:name="DC.title">Ingekomen aanvraag het legaliseren van schutting en schoorsteen en tijdelijk plaatsen overkapping aan Súd 15, 8711 CR Workum</meta:user-defined>
    <meta:user-defined meta:name="DCTERMS.W3CDTF/DCTERMS.available">2024-07-24</meta:user-defined>
    <meta:user-defined meta:name="DCTERMS.W3CDTF/OVERHEIDop.jaargang">2024</meta:user-defined>
    <meta:user-defined meta:name="OVERHEIDop.publicationIssue">324124</meta:user-defined>
    <meta:user-defined meta:name="OVERHEIDop.GmbID/DC.identifier">gmb-2024-324124</meta:user-defined>
    <meta:user-defined meta:name="OVERHEIDop.versieInformatie"/>
  </office:meta>
</office:document-meta>
</file>