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anieren aan de invalswegen dorpskernen Meierijstad - Stadhuisplein 1, 5461KN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229 voor een omgevingsvergunning te verlengen met zes weken. </text:p>
            <text:p text:style-name="common-al">
            <text:span text:style-name="nadrukvet"> Gegevens aanvraag</text:span>
          </text:p>
            <text:p text:style-name="common-al"> Omschrijving: Banieren aan de invalswegen dorpskernen Meierijstad</text:p>
            <text:p text:style-name="common-al"> Locatie: Stadhuisplein 1, 5461KN Veghel</text:p>
            <text:p text:style-name="common-al"> Zaaknummer: OW-2024-1229</text:p>
            <text:p text:style-name="common-al">
            <text:span text:style-name="nadrukvet"> Gegevens</text:span>
          </text:p>
            <text:p text:style-name="common-al"> Omschrijving: Banieren aan de invalswegen dorpskernen Meierijstad</text:p>
            <text:p text:style-name="common-al"> Locatie: Stadhuisplein 1, 5461KN Veghel</text:p>
            <text:p text:style-name="common-al"> Zaaknummer: OW-2024-122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12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2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2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29</meta:user-defined>
    <meta:user-defined meta:name="DCTERMS.abstract">Gemeente Meierijstad - verlenging beslistermijn  - omgevingsvergunning - Stadhuisplein 1, 5461KN Veghel</meta:user-defined>
    <dc:language>nl</dc:language>
    <meta:user-defined meta:name="OVERHEIDop.locatietype/OVERHEIDop.gebiedsmarkering">Adres</meta:user-defined>
    <meta:user-defined meta:name="DC.title">Gemeente Meierijstad - verlenging beslistermijn omgevingsvergunning - Banieren aan de invalswegen dorpskernen Meierijstad - Stadhuisplein 1, 5461KN Veghel</meta:user-defined>
    <meta:user-defined meta:name="DCTERMS.W3CDTF/DCTERMS.available">2024-07-24</meta:user-defined>
    <meta:user-defined meta:name="DCTERMS.W3CDTF/OVERHEIDop.jaargang">2024</meta:user-defined>
    <meta:user-defined meta:name="OVERHEIDop.publicationIssue">324122</meta:user-defined>
    <meta:user-defined meta:name="OVERHEIDop.GmbID/DC.identifier">gmb-2024-324122</meta:user-defined>
    <meta:user-defined meta:name="OVERHEIDop.versieInformatie"/>
  </office:meta>
</office:document-meta>
</file>