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lopen en herbouwen paardenstal  - Vogelsven 7, 5491R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april 2024 ingediende aanvraag om een omgevingsvergunning (met kenmerk OW-2024-1152) voor het slopen en herbouwen paardenstal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1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1152</meta:user-defined>
    <meta:user-defined meta:name="DCTERMS.abstract">Gemeente Meierijstad – Ingetrokken aanvraag - omgevingsvergunning - slopen en herbouwen paardenstal  - Vogelsven 7, 5491RM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lopen en herbouwen paardenstal  - Vogelsven 7, 5491RM Sint-Oedenro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20</meta:user-defined>
    <meta:user-defined meta:name="OVERHEIDop.GmbID/DC.identifier">gmb-2024-324120</meta:user-defined>
    <meta:user-defined meta:name="OVERHEIDop.versieInformatie"/>
  </office:meta>
</office:document-meta>
</file>