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Laurierstraat 13 2023NA Haarlem, 0392-2024-0074184, het kappen van een boom op het achtererf i.v.m. wortel groei naar buren, verzonden 22-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1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4184</meta:user-defined>
    <meta:user-defined meta:name="DCTERMS.abstract">het kappen van een boom op het achtererf i.v.m. wortel groei naar b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Laurierstraat 13 2023NA Haarlem, 0392-2024-0074184, het kappen van een boom op het achtererf i.v.m. wortel groei naar buren, verzonden 22-07-2024</meta:user-defined>
    <meta:user-defined meta:name="DCTERMS.W3CDTF/DCTERMS.available">2024-07-24</meta:user-defined>
    <meta:user-defined meta:name="DCTERMS.W3CDTF/OVERHEIDop.jaargang">2024</meta:user-defined>
    <meta:user-defined meta:name="OVERHEIDop.publicationIssue">324116</meta:user-defined>
    <meta:user-defined meta:name="OVERHEIDop.GmbID/DC.identifier">gmb-2024-324116</meta:user-defined>
    <meta:user-defined meta:name="OVERHEIDop.versieInformatie"/>
  </office:meta>
</office:document-meta>
</file>