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teegde 2, 7991 CA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van een bestaande en realisatie van een nieuwe dakkapel, De Steegde 2, 7991 CA Dwingeloo (aanvraagdatum 20-07-2024, zaaknummer 2024-01887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1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876</meta:user-defined>
    <dc:language>nl</dc:language>
    <meta:user-defined meta:name="OVERHEIDop.locatietype/OVERHEIDop.gebiedsmarkering">Punt</meta:user-defined>
    <meta:user-defined meta:name="DC.title">Aangevraagde omgevingsvergunning De Steegde 2, 7991 CA Dwingeloo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15</meta:user-defined>
    <meta:user-defined meta:name="OVERHEIDop.GmbID/DC.identifier">gmb-2024-324115</meta:user-defined>
    <meta:user-defined meta:name="OVERHEIDop.versieInformatie"/>
  </office:meta>
</office:document-meta>
</file>