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culenstraat 27, 6211KP Maastricht. Kennisgeving nieuwe aanvraag omgevingsvergunning, het vervangen van dakp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6998</text:p>
            <text:p text:style-name="common-al">
            <text:span text:style-name="nadrukvet">Lenculenstraat 27, 6211KP Maastricht</text:span>
          </text:p>
            <text:p text:style-name="common-al">
            <text:span text:style-name="nadrukvet">het vervangen van dakpannen</text:span>
          </text:p>
            <text:p text:style-name="common-al"/>
            <text:p text:style-name="common-al">
            <text:span text:style-name="nadrukvet">Datum ontvangst aanvraag:</text:span> 21 juli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24113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1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113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6998</meta:user-defined>
    <dc:language>nl</dc:language>
    <meta:user-defined meta:name="OVERHEIDop.locatietype/OVERHEIDop.gebiedsmarkering">Vlak</meta:user-defined>
    <meta:user-defined meta:name="DC.title">Lenculenstraat 27, 6211KP Maastricht. Kennisgeving nieuwe aanvraag omgevingsvergunning, het vervangen van dakpannen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113</meta:user-defined>
    <meta:user-defined meta:name="OVERHEIDop.GmbID/DC.identifier">gmb-2024-324113</meta:user-defined>
    <meta:user-defined meta:name="OVERHEIDop.versieInformatie"/>
  </office:meta>
</office:document-meta>
</file>