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erkoop oliebollen</text:span> van 1 november 2024 t/m 09 januari 2025 (dagelijks 10.00 uur tot 20.30 uur) in Baarle-Nassau, St.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41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11</meta:user-defined>
    <meta:user-defined meta:name="OVERHEIDop.GmbID/DC.identifier">gmb-2024-32411</meta:user-defined>
    <meta:user-defined meta:name="OVERHEIDop.versieInformatie"/>
  </office:meta>
</office:document-meta>
</file>