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reclameborden plaatsen 3-8-2024 t/m 19-8-2024 op de locatie Kadijkselaan 42, 2861 C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4 een besluit genomen op de aanvraag met zaaknummer 19311402257 voor een voorwerp op of aan de weg plaatsen ontheffing voor reclameborden plaatsen 3-8-2024 t/m 19-8-2024 op de locatie Kadijkselaan 42, 2861 CK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1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02257</meta:user-defined>
    <dc:language>nl</dc:language>
    <meta:user-defined meta:name="OVERHEIDop.locatietype/OVERHEIDop.gebiedsmarkering">Punt</meta:user-defined>
    <meta:user-defined meta:name="DC.title">Kennisgeving besluit op aanvraag voor een voorwerp op of aan de weg plaatsen ontheffing voor reclameborden plaatsen 3-8-2024 t/m 19-8-2024 op de locatie Kadijkselaan 42, 2861 CK Bergambacht</meta:user-defined>
    <meta:user-defined meta:name="DCTERMS.W3CDTF/DCTERMS.available">2024-07-24</meta:user-defined>
    <meta:user-defined meta:name="DCTERMS.W3CDTF/OVERHEIDop.jaargang">2024</meta:user-defined>
    <meta:user-defined meta:name="OVERHEIDop.publicationIssue">324105</meta:user-defined>
    <meta:user-defined meta:name="OVERHEIDop.GmbID/DC.identifier">gmb-2024-324105</meta:user-defined>
    <meta:user-defined meta:name="OVERHEIDop.versieInformatie"/>
  </office:meta>
</office:document-meta>
</file>