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Rochussenstraat 61B-01 - OMV.24.06.00163 - Rotterdam 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Rochussenstraat 61B-01, 3015ED, kappen van een boom. Het geanonimiseerde besluit en situatietekening(en) zijn als bijlage toegevoegd aan de publicatie (datum besluit 11-07-2024, verzonden op 19-07-2024, dossiernummer OMV.24.06.0016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410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0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0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kappen) Rochussenstraat 61B-01 - OMV.24.06.00163 - Rotterdam Centrum</meta:user-defined>
    <meta:user-defined meta:name="DCTERMS.W3CDTF/DCTERMS.available">2024-07-24</meta:user-defined>
    <meta:user-defined meta:name="DCTERMS.W3CDTF/OVERHEIDop.jaargang">2024</meta:user-defined>
    <meta:user-defined meta:name="OVERHEIDop.externeBijlage">Rochussenstraat 61B-01-OMV.24.06.00163-tekening|exb-2024-29500</meta:user-defined>
    <meta:user-defined meta:name="OVERHEIDop.externeBijlage">Rochussenstraat 61B-01 - OMV.24.06.00163|exb-2024-29501</meta:user-defined>
    <meta:user-defined meta:name="OVERHEIDop.publicationIssue">324102</meta:user-defined>
    <meta:user-defined meta:name="OVERHEIDop.GmbID/DC.identifier">gmb-2024-324102</meta:user-defined>
    <meta:user-defined meta:name="OVERHEIDop.versieInformatie"/>
  </office:meta>
</office:document-meta>
</file>